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Zurich BT" svg:font-family="&quot;Zurich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4" style:family="table-cell" style:parent-style-name="Euro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uro" style:data-style-name="N36"/>
    <style:style style:name="ce9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</style:style>
    <style:style style:name="ce13" style:family="table-cell" style:parent-style-name="Euro" style:data-style-name="N3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14" style:family="table-cell" style:parent-style-name="Euro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DD0806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DD080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</style:style>
    <style:style style:name="ce18" style:family="table-cell" style:parent-style-name="Euro" style:data-style-name="N37">
      <style:table-cell-properties fo:border-top="2pt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19" style:family="table-cell" style:parent-style-name="Euro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uro" style:data-style-name="N1">
      <style:table-cell-properties fo:border-top="none" fo:border-bottom="2pt solid #000000" fo:border-left="2pt solid #000000" fo:border-right="2pt solid #000000" style:vertical-align="middle" fo:background-color="#F2DCDB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2pt solid #000000" style:vertical-align="middle" fo:wrap-option="wrap" fo:background-color="#F2DCDB" style:cell-protect="protected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8">
      <style:table-cell-properties fo:border="2pt solid #000000" style:vertical-align="middle" fo:wrap-option="wrap" fo:background-color="#F2DCDB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70C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Euro" style:data-style-name="N36">
      <style:text-properties fo:font-size="14pt" style:font-size-asian="14pt" style:font-size-complex="14pt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4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70C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14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4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70C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Zurich BT" style:font-name-asian="Zurich BT" style:font-name-complex="Zurich BT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70C0" fo:font-size="11pt" style:font-size-asian="11pt" style:font-size-complex="11pt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C00000"/>
    </style:style>
    <style:style style:name="ce96" style:family="table-cell" style:parent-style-name="Default" style:data-style-name="N39">
      <style:table-cell-properties fo:border="2pt solid #000000" style:vertical-align="middle" fo:wrap-option="wrap" fo:background-color="#FFCCCC" style:repeat-content="false"/>
      <style:paragraph-properties fo:text-align="center"/>
      <style:text-properties fo:color="#C0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fo:font-size="11pt" style:font-size-asian="11pt" style:font-size-complex="11pt"/>
    </style:style>
    <style:style style:name="ce99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D8E4B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CC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7E7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CD5B4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AD5" style:cell-protect="protected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AD5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AD5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DE6FF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124" style:family="table-cell" style:parent-style-name="Default" style:data-style-name="N0">
      <style:table-cell-properties fo:border="2pt solid #000000" style:vertical-align="middle" fo:wrap-option="wrap" fo:background-color="#FFFF7D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EEF3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A0F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A0F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A0F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5D5FB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E5D5FB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5D5FB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5D5FB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5A0F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03">
            <text:p>NOUVELLE TARIFICATION SCOLAIRE</text:p>
          </table:table-cell>
          <table:covered-table-cell table:number-columns-repeated="4"/>
          <table:table-cell table:number-columns-repeated="3" table:style-name="ce1"/>
          <table:table-cell table:number-columns-repeated="16376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number-columns-spanned="4" table:number-rows-spanned="1" table:style-name="ce104">
            <text:p>Calcul de votre Quotient Familial /<text:s/><text:span text:style-name="T5">Merci de compléter uniquement les cases jaunes.</text:span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3">
          <table:table-cell table:style-name="ce2"/>
          <table:table-cell table:style-name="ce5"/>
          <table:table-cell office:value-type="string" table:style-name="ce6">
            <text:p>Référent 1</text:p>
          </table:table-cell>
          <table:table-cell office:value-type="string" table:style-name="ce7">
            <text:p>Référent 2</text:p>
          </table:table-cell>
          <table:table-cell table:style-name="ce8"/>
          <table:table-cell table:style-name="ce5"/>
          <table:table-cell table:style-name="ce9"/>
          <table:table-cell table:number-columns-repeated="16377" table:style-name="ce2"/>
        </table:table-row>
        <table:table-row table:style-name="ro3">
          <table:table-cell table:style-name="ce10"/>
          <table:table-cell office:value-type="string" table:style-name="ce11">
            <text:p>Revenu imposable<text:s/><text:span text:style-name="T7">(en gras page 2 avis d'impôt)</text:span></text:p>
          </table:table-cell>
          <table:table-cell office:value-type="float" office:value="15000" table:style-name="ce12">
            <text:p>15 000</text:p>
          </table:table-cell>
          <table:table-cell table:style-name="ce13"/>
          <table:table-cell office:value-type="float" office:value="15000" table:formula="of:=[.C5]+[.D5]" table:style-name="ce14">
            <text:p>15 000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3">
          <table:table-cell table:style-name="ce10"/>
          <table:table-cell office:value-type="string" table:style-name="ce11">
            <text:p>Nombre de parts</text:p>
          </table:table-cell>
          <table:table-cell office:value-type="float" office:value="1" table:style-name="ce17">
            <text:p>1,0</text:p>
          </table:table-cell>
          <table:table-cell table:style-name="ce18"/>
          <table:table-cell office:value-type="float" office:value="1" table:formula="of:=[.C6]+[.D6]" table:style-name="ce19">
            <text:p>1,0</text:p>
          </table:table-cell>
          <table:table-cell table:style-name="ce15"/>
          <table:table-cell table:style-name="ce16"/>
          <table:table-cell table:number-columns-repeated="16377" table:style-name="ce2"/>
        </table:table-row>
        <table:table-row table:style-name="ro3">
          <table:table-cell table:style-name="ce10"/>
          <table:table-cell table:style-name="ce5"/>
          <table:table-cell office:value-type="string" table:number-columns-spanned="2" table:number-rows-spanned="1" table:style-name="ce105">
            <text:p>Votre Quotient Familial Mensuel</text:p>
          </table:table-cell>
          <table:covered-table-cell/>
          <table:table-cell office:value-type="float" office:value="1250" table:formula="of:=([.E5]/12)/[.E6]" table:style-name="ce20">
            <text:p>1250</text:p>
          </table:table-cell>
          <table:table-cell table:style-name="ce5"/>
          <table:table-cell table:style-name="ce9"/>
          <table:table-cell table:number-columns-repeated="16377" table:style-name="ce2"/>
        </table:table-row>
        <table:table-row table:style-name="ro4">
          <table:table-cell table:style-name="ce10"/>
          <table:table-cell table:number-columns-spanned="4" table:number-rows-spanned="1" table:style-name="ce106"/>
          <table:covered-table-cell table:number-columns-repeated="3"/>
          <table:table-cell table:style-name="ce5"/>
          <table:table-cell table:style-name="ce9"/>
          <table:table-cell table:number-columns-repeated="16377" table:style-name="ce2"/>
        </table:table-row>
        <table:table-row table:style-name="ro5">
          <table:table-cell table:style-name="ce10"/>
          <table:table-cell office:value-type="string" table:number-columns-spanned="4" table:number-rows-spanned="1" table:style-name="ce107">
            <text:p>Dans le cas d'une famille dont les parents sont<text:s/><text:span text:style-name="T6">mariés ou pacsés</text:span><text:s/>(déclaration d'impôt commune), vous n'avez besoin que de remplir la case "Référent 1" , en reportant les informations "revenu imposable" de votre 2nde page d'avis d'imposition établie en 2022</text:p>
          </table:table-cell>
          <table:covered-table-cell table:number-columns-repeated="3"/>
          <table:table-cell table:number-columns-repeated="2" table:style-name="ce9"/>
          <table:table-cell table:number-columns-repeated="16377" table:style-name="ce2"/>
        </table:table-row>
        <table:table-row table:style-name="ro6">
          <table:table-cell table:style-name="ce10"/>
          <table:table-cell table:number-columns-spanned="4" table:number-rows-spanned="1" table:style-name="ce108"/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number-columns-spanned="4" table:number-rows-spanned="1" table:style-name="ce107">
            <text:p>Dans le cas d'une famille dont les parents sont en<text:s/><text:span text:style-name="T6">union libre</text:span>, chacun représentant un seul foyer fiscal et ayant sa propre déclaration de revenus, il convient de remplir les cases "Référent 1" et Référent 2 , en reportant les informations de chacun<text:s/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style-name="ce2"/>
          <table:table-cell table:number-columns-spanned="4" table:number-rows-spanned="1" table:style-name="ce108"/>
          <table:covered-table-cell table:number-columns-repeated="3"/>
          <table:table-cell table:number-columns-repeated="2" table:style-name="ce3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107">
            <text:p>Dans le cas d'une famille dont les parents sont officiellement<text:s/><text:span text:style-name="T6">séparés ou divorcés</text:span>, et ont un jugement de<text:s/><text:span text:style-name="T6">résidence partagée</text:span>, alors chaque parent se voit appliquer un tarif en fonction de ses revenus. Chaque parent complète uniquement le référent 1.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table:style-name="ce2"/>
          <table:table-cell table:number-columns-spanned="4" table:number-rows-spanned="1" table:style-name="ce108"/>
          <table:covered-table-cell table:number-columns-repeated="3"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107">
            <text:p>Dans le cas d'une famille dont les parents sont officiellement<text:s/><text:span text:style-name="T6">séparés ou divorcés</text:span>, et dont le juge a fixé le lieu de la<text:s/><text:span text:style-name="T6">résidence habituelle des enfants chez un des parents</text:span>, alors c'est sur l'avis d'imposition de celui-ci que sera établi le quotient familial. Vous ne devez compléter que le référent 1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102">
            <text:p>RESTAURATION SCOLAIRE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2">
          <table:table-cell/>
          <table:table-cell office:value-type="string" table:style-name="ce24">
            <text:p>Bornes de prix<text:s/></text:p>
          </table:table-cell>
          <table:table-cell table:style-name="ce25"/>
          <table:table-cell office:value-type="string" table:style-name="ce26">
            <text:p>Bornes de QF</text:p>
          </table:table-cell>
          <table:table-cell table:style-name="ce27"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0.55000000000000004" table:style-name="ce29">
            <text:p>0,55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5" table:style-name="ce29">
            <text:p>5,00</text:p>
          </table:table-cell>
          <table:table-cell office:value-type="string" table:style-name="ce30">
            <text:p>Borne plafond</text:p>
          </table:table-cell>
          <table:table-cell office:value-type="float" office:value="1817" table:style-name="ce32">
            <text:p>1 817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3">
            <text:p>Taux d'effort</text:p>
          </table:table-cell>
          <table:table-cell office:value-type="percentage" office:value="2.8E-3" table:style-name="ce34">
            <text:p>0,28%</text:p>
          </table:table-cell>
          <table:table-cell office:value-type="string" table:style-name="ce35">
            <text:p>TARIF FAMILLE</text:p>
          </table:table-cell>
          <table:table-cell office:value-type="currency" office:value="3.5" table:formula="of:=IF([.E7]&gt;[.E20];[.C20];IF([.E7]&lt;[.E19];[.C19];[.E7]*[.C21]))" table:style-name="ce36">
            <text:p>3,50 €</text:p>
          </table:table-cell>
          <table:table-cell table:number-columns-repeated="16379" table:style-name="ce2"/>
        </table:table-row>
        <table:table-row table:style-name="ro3">
          <table:table-cell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 table:style-name="ce2"/>
        </table:table-row>
        <table:table-row table:style-name="ro11">
          <table:table-cell/>
          <table:table-cell office:value-type="string" table:number-columns-spanned="4" table:number-rows-spanned="1" table:style-name="ce111">
            <text:p>ACCUEILS PÉRISCOLAIRES</text:p>
          </table:table-cell>
          <table:covered-table-cell table:number-columns-repeated="3"/>
          <table:table-cell table:number-columns-repeated="16379" table:style-name="ce2"/>
        </table:table-row>
        <table:table-row table:style-name="ro12">
          <table:table-cell/>
          <table:table-cell office:value-type="string" table:number-columns-spanned="4" table:number-rows-spanned="1" table:style-name="ce112">
            <text:p>Accueil Périscolaire matin ou soir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3">
            <text:p>Bornes de prix</text:p>
          </table:table-cell>
          <table:covered-table-cell/>
          <table:table-cell office:value-type="string" table:number-columns-spanned="2" table:number-rows-spanned="1" table:style-name="ce114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41">
            <text:p>Prix plancher</text:p>
          </table:table-cell>
          <table:table-cell office:value-type="float" office:value="0.5" table:style-name="ce42">
            <text:p>0,50</text:p>
          </table:table-cell>
          <table:table-cell office:value-type="string" table:style-name="ce43">
            <text:p>Borne plancher</text:p>
          </table:table-cell>
          <table:table-cell office:value-type="float" office:value="420" table:style-name="ce44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41">
            <text:p>Prix plafond</text:p>
          </table:table-cell>
          <table:table-cell office:value-type="float" office:value="2.1" table:style-name="ce42">
            <text:p>2,10</text:p>
          </table:table-cell>
          <table:table-cell office:value-type="string" table:style-name="ce43">
            <text:p>Borne plafond</text:p>
          </table:table-cell>
          <table:table-cell office:value-type="float" office:value="1764" table:style-name="ce45">
            <text:p>1 764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41">
            <text:p>Taux d'effort</text:p>
          </table:table-cell>
          <table:table-cell office:value-type="percentage" office:value="1.1999999999999999E-3" table:style-name="ce46">
            <text:p>0,12%</text:p>
          </table:table-cell>
          <table:table-cell office:value-type="string" table:style-name="ce47">
            <text:p>TARIF FAMILLE</text:p>
          </table:table-cell>
          <table:table-cell office:value-type="currency" office:value="1.4999999999999998" table:formula="of:=IF([.E7]&gt;[.E27];[.C27];IF([.E7]&lt;[.E26];[.C26];[.E7]*[.C28]))" table:style-name="ce48">
            <text:p>1,50 €</text:p>
          </table:table-cell>
          <table:table-cell table:number-columns-repeated="16379" table:style-name="ce2"/>
        </table:table-row>
        <table:table-row table:style-name="ro13">
          <table:table-cell/>
          <table:table-cell table:style-name="ce49"/>
          <table:table-cell table:number-columns-repeated="2" table:style-name="ce50"/>
          <table:table-cell table:style-name="ce51"/>
          <table:table-cell table:number-columns-repeated="16379" table:style-name="ce2"/>
        </table:table-row>
        <table:table-row table:style-name="ro12">
          <table:table-cell/>
          <table:table-cell office:value-type="string" table:number-columns-spanned="4" table:number-rows-spanned="1" table:style-name="ce112">
            <text:p>École Multi-Sports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3">
            <text:p>Bornes de prix<text:s/><text:span text:style-name="T3">(à la séance)</text:span></text:p>
          </table:table-cell>
          <table:covered-table-cell/>
          <table:table-cell office:value-type="string" table:number-columns-spanned="2" table:number-rows-spanned="1" table:style-name="ce114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41">
            <text:p>Prix plancher</text:p>
          </table:table-cell>
          <table:table-cell office:value-type="float" office:value="0.65" table:style-name="ce42">
            <text:p>0,65</text:p>
          </table:table-cell>
          <table:table-cell office:value-type="string" table:style-name="ce43">
            <text:p>Borne plancher</text:p>
          </table:table-cell>
          <table:table-cell office:value-type="float" office:value="420" table:style-name="ce44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41">
            <text:p>Prix plafond</text:p>
          </table:table-cell>
          <table:table-cell office:value-type="float" office:value="2.35" table:style-name="ce42">
            <text:p>2,35</text:p>
          </table:table-cell>
          <table:table-cell office:value-type="string" table:style-name="ce43">
            <text:p>Borne plafond</text:p>
          </table:table-cell>
          <table:table-cell office:value-type="float" office:value="1518" table:style-name="ce45">
            <text:p>1 518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52">
            <text:p>Taux d'effort</text:p>
          </table:table-cell>
          <table:table-cell office:value-type="percentage" office:value="1.5E-3" table:style-name="ce53">
            <text:p>0,15%</text:p>
          </table:table-cell>
          <table:table-cell office:value-type="string" table:style-name="ce54">
            <text:p>TARIF FAMILLE</text:p>
          </table:table-cell>
          <table:table-cell office:value-type="currency" office:value="1.875" table:formula="of:=IF([.E7]&gt;[.E33];[.C33];IF([.E7]&lt;[.E32];[.C32];[.E7]*[.C34]))" table:style-name="ce48">
            <text:p>1,88 €</text:p>
          </table:table-cell>
          <table:table-cell table:number-columns-repeated="16379" table:style-name="ce2"/>
        </table:table-row>
        <table:table-row table:style-name="ro3">
          <table:table-cell/>
          <table:table-cell table:number-columns-repeated="3" table:style-name="ce2"/>
          <table:table-cell table:style-name="ce55"/>
          <table:table-cell table:number-columns-repeated="16379" table:style-name="ce2"/>
        </table:table-row>
        <table:table-row table:style-name="ro14">
          <table:table-cell/>
          <table:table-cell office:value-type="string" table:number-columns-spanned="4" table:number-rows-spanned="1" table:style-name="ce115">
            <text:p>ACCUEILS DE LOISIRS DU MERCREDI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5">
          <table:table-cell/>
          <table:table-cell office:value-type="string" table:number-columns-spanned="4" table:number-rows-spanned="1" table:style-name="ce116">
            <text:p>Accueil de Loisirs du mercredi matin SANS repas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2" table:style-name="ce29">
            <text:p>2,0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8" table:style-name="ce29">
            <text:p>8,00</text:p>
          </table:table-cell>
          <table:table-cell office:value-type="string" table:style-name="ce30">
            <text:p>Borne plafond</text:p>
          </table:table-cell>
          <table:table-cell office:value-type="float" office:value="1680" table:style-name="ce32">
            <text:p>1 68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Taux d'effort</text:p>
          </table:table-cell>
          <table:table-cell office:value-type="percentage" office:value="4.7999999999999996E-3" table:style-name="ce56">
            <text:p>0,48%</text:p>
          </table:table-cell>
          <table:table-cell office:value-type="string" table:style-name="ce57">
            <text:p>TARIF FAMILLE</text:p>
          </table:table-cell>
          <table:table-cell office:value-type="currency" office:value="5.9999999999999991" table:formula="of:=IF([.E7]&gt;[.E40];[.C40];IF([.E7]&lt;[.E39];[.C39];[.E7]*[.C41]))" table:style-name="ce36">
            <text:p>6,00 €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58"/>
          <table:table-cell table:number-columns-repeated="2" table:style-name="ce59"/>
          <table:table-cell table:style-name="ce60"/>
          <table:table-cell table:number-columns-repeated="16379" table:style-name="ce2"/>
        </table:table-row>
        <table:table-row table:style-name="ro15">
          <table:table-cell/>
          <table:table-cell office:value-type="string" table:number-columns-spanned="4" table:number-rows-spanned="1" table:style-name="ce119">
            <text:p>Accueil de Loisirs du mercredi matin AVEC repas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09">
            <text:p>Bornes de prix</text:p>
          </table:table-cell>
          <table:covered-table-cell/>
          <table:table-cell office:value-type="string" table:number-columns-spanned="2" table:number-rows-spanned="1" table:style-name="ce110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61">
            <text:p>Prix plancher</text:p>
          </table:table-cell>
          <table:table-cell office:value-type="float" office:value="3.25" table:style-name="ce62">
            <text:p>3,25</text:p>
          </table:table-cell>
          <table:table-cell office:value-type="string" table:style-name="ce63">
            <text:p>Borne plancher</text:p>
          </table:table-cell>
          <table:table-cell office:value-type="float" office:value="420" table:style-name="ce64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61">
            <text:p>Prix plafond</text:p>
          </table:table-cell>
          <table:table-cell office:value-type="float" office:value="12.5" table:style-name="ce62">
            <text:p>12,50</text:p>
          </table:table-cell>
          <table:table-cell office:value-type="string" table:style-name="ce63">
            <text:p>Borne plafond</text:p>
          </table:table-cell>
          <table:table-cell office:value-type="float" office:value="1615" table:style-name="ce65">
            <text:p>1 615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66">
            <text:p>Taux d'effort</text:p>
          </table:table-cell>
          <table:table-cell office:value-type="percentage" office:value="7.7000000000000002E-3" table:style-name="ce67">
            <text:p>0,77%</text:p>
          </table:table-cell>
          <table:table-cell office:value-type="string" table:style-name="ce68">
            <text:p>TARIF FAMILLE</text:p>
          </table:table-cell>
          <table:table-cell office:value-type="currency" office:value="9.625" table:formula="of:=IF([.E7]&gt;[.E46];[.C46];IF([.E7]&lt;[.E45];[.C45];[.E7]*[.C47]))" table:style-name="ce36">
            <text:p>9,63 €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69"/>
          <table:table-cell table:number-columns-repeated="2" table:style-name="ce70"/>
          <table:table-cell table:style-name="ce60"/>
          <table:table-cell table:number-columns-repeated="16379" table:style-name="ce2"/>
        </table:table-row>
        <table:table-row table:style-name="ro15">
          <table:table-cell/>
          <table:table-cell office:value-type="string" table:number-columns-spanned="4" table:number-rows-spanned="1" table:style-name="ce119">
            <text:p>Accueil de Loisirs du mercredi JOURNE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09">
            <text:p>Bornes de prix</text:p>
          </table:table-cell>
          <table:covered-table-cell/>
          <table:table-cell office:value-type="string" table:number-columns-spanned="2" table:number-rows-spanned="1" table:style-name="ce110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61">
            <text:p>Prix plancher</text:p>
          </table:table-cell>
          <table:table-cell office:value-type="float" office:value="5.25" table:style-name="ce62">
            <text:p>5,25</text:p>
          </table:table-cell>
          <table:table-cell office:value-type="string" table:style-name="ce63">
            <text:p>Borne plancher</text:p>
          </table:table-cell>
          <table:table-cell office:value-type="float" office:value="420" table:style-name="ce64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Prix plafond</text:p>
          </table:table-cell>
          <table:table-cell office:value-type="float" office:value="19" table:style-name="ce62">
            <text:p>19,00</text:p>
          </table:table-cell>
          <table:table-cell office:value-type="string" table:style-name="ce63">
            <text:p>Borne plafond</text:p>
          </table:table-cell>
          <table:table-cell office:value-type="float" office:value="1520" table:style-name="ce65">
            <text:p>1 5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Taux d'effort</text:p>
          </table:table-cell>
          <table:table-cell office:value-type="percentage" office:value="1.2500000000000001E-2" table:style-name="ce71">
            <text:p>1,25%</text:p>
          </table:table-cell>
          <table:table-cell office:value-type="string" table:style-name="ce57">
            <text:p>TARIF FAMILLE</text:p>
          </table:table-cell>
          <table:table-cell office:value-type="currency" office:value="15.625" table:formula="of:=IF([.E7]&gt;[.E52];[.C52];IF([.E7]&lt;[.E51];[.C51];[.E7]*[.C53]))" table:style-name="ce36">
            <text:p>15,63 €</text:p>
          </table:table-cell>
          <table:table-cell table:number-columns-repeated="16379"/>
        </table:table-row>
        <table:table-row table:style-name="ro6">
          <table:table-cell/>
          <table:table-cell table:style-name="ce72"/>
          <table:table-cell table:number-columns-repeated="2" table:style-name="ce59"/>
          <table:table-cell table:style-name="ce60"/>
          <table:table-cell table:number-columns-repeated="16379"/>
        </table:table-row>
        <table:table-row table:style-name="ro12">
          <table:table-cell/>
          <table:table-cell office:value-type="string" table:number-columns-spanned="4" table:number-rows-spanned="1" table:style-name="ce120">
            <text:p>Accueil de Loisirs du mercredi MULTISPORTS matin SANS rep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09">
            <text:p>Bornes de prix</text:p>
          </table:table-cell>
          <table:covered-table-cell/>
          <table:table-cell office:value-type="string" table:number-columns-spanned="2" table:number-rows-spanned="1" table:style-name="ce110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61">
            <text:p>Prix plancher</text:p>
          </table:table-cell>
          <table:table-cell office:value-type="float" office:value="2.75" table:style-name="ce62">
            <text:p>2,75</text:p>
          </table:table-cell>
          <table:table-cell office:value-type="string" table:style-name="ce63">
            <text:p>Borne plancher</text:p>
          </table:table-cell>
          <table:table-cell office:value-type="float" office:value="420" table:style-name="ce64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Prix plafond</text:p>
          </table:table-cell>
          <table:table-cell office:value-type="float" office:value="11" table:style-name="ce62">
            <text:p>11,00</text:p>
          </table:table-cell>
          <table:table-cell office:value-type="string" table:style-name="ce63">
            <text:p>Borne plafond</text:p>
          </table:table-cell>
          <table:table-cell office:value-type="float" office:value="1680" table:style-name="ce65">
            <text:p>1 6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6">
            <text:p>Taux d'effort</text:p>
          </table:table-cell>
          <table:table-cell office:value-type="percentage" office:value="6.4999999999999997E-3" table:style-name="ce67">
            <text:p>0,65%</text:p>
          </table:table-cell>
          <table:table-cell office:value-type="string" table:style-name="ce68">
            <text:p>TARIF FAMILLE</text:p>
          </table:table-cell>
          <table:table-cell office:value-type="currency" office:value="8.125" table:formula="of:=IF([.E7]&gt;[.E58];[.C58];IF([.E7]&lt;[.E57];[.C57];[.E7]*[.C59]))" table:style-name="ce36">
            <text:p>8,13 €</text:p>
          </table:table-cell>
          <table:table-cell table:number-columns-repeated="16379"/>
        </table:table-row>
        <table:table-row table:style-name="ro6">
          <table:table-cell/>
          <table:table-cell table:style-name="ce69"/>
          <table:table-cell table:number-columns-repeated="2" table:style-name="ce70"/>
          <table:table-cell table:style-name="ce60"/>
          <table:table-cell table:number-columns-repeated="16379"/>
        </table:table-row>
        <table:table-row table:style-name="ro15">
          <table:table-cell/>
          <table:table-cell office:value-type="string" table:number-columns-spanned="4" table:number-rows-spanned="1" table:style-name="ce119">
            <text:p>Accueil de Loisirs du mercredi MULTISPORTS matin AVEC rep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09">
            <text:p>Bornes de prix</text:p>
          </table:table-cell>
          <table:covered-table-cell/>
          <table:table-cell office:value-type="string" table:number-columns-spanned="2" table:number-rows-spanned="1" table:style-name="ce110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61">
            <text:p>Prix plancher</text:p>
          </table:table-cell>
          <table:table-cell office:value-type="float" office:value="4" table:style-name="ce62">
            <text:p>4,00</text:p>
          </table:table-cell>
          <table:table-cell office:value-type="string" table:style-name="ce63">
            <text:p>Borne plancher</text:p>
          </table:table-cell>
          <table:table-cell office:value-type="float" office:value="420" table:style-name="ce64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1">
            <text:p>Prix plafond</text:p>
          </table:table-cell>
          <table:table-cell office:value-type="float" office:value="14.5" table:style-name="ce62">
            <text:p>14,50</text:p>
          </table:table-cell>
          <table:table-cell office:value-type="string" table:style-name="ce63">
            <text:p>Borne plafond</text:p>
          </table:table-cell>
          <table:table-cell office:value-type="float" office:value="1523" table:style-name="ce65">
            <text:p>1 52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6">
            <text:p>Taux d'effort</text:p>
          </table:table-cell>
          <table:table-cell office:value-type="percentage" office:value="9.4999999999999998E-3" table:style-name="ce67">
            <text:p>0,95%</text:p>
          </table:table-cell>
          <table:table-cell office:value-type="string" table:style-name="ce68">
            <text:p>TARIF FAMILLE</text:p>
          </table:table-cell>
          <table:table-cell office:value-type="currency" office:value="11.875" table:formula="of:=IF([.E7]&gt;[.E64];[.C64];IF([.E7]&lt;[.E63];[.C63];[.E7]*[.C65]))" table:style-name="ce36">
            <text:p>11,88 €</text:p>
          </table:table-cell>
          <table:table-cell table:number-columns-repeated="16379" table:style-name="ce2"/>
        </table:table-row>
        <table:table-row table:style-name="ro6">
          <table:table-cell/>
          <table:table-cell table:style-name="ce73"/>
          <table:table-cell table:number-columns-repeated="2" table:style-name="ce74"/>
          <table:table-cell table:style-name="ce75"/>
          <table:table-cell table:number-columns-repeated="16379" table:style-name="ce2"/>
        </table:table-row>
        <table:table-row table:style-name="ro12">
          <table:table-cell/>
          <table:table-cell office:value-type="string" table:number-columns-spanned="4" table:number-rows-spanned="1" table:style-name="ce119">
            <text:p>Accueil de Loisirs du mercredi MULTISPORTS JOURNEE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09">
            <text:p>Bornes de prix</text:p>
          </table:table-cell>
          <table:covered-table-cell/>
          <table:table-cell office:value-type="string" table:number-columns-spanned="2" table:number-rows-spanned="1" table:style-name="ce110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61">
            <text:p>Prix plancher</text:p>
          </table:table-cell>
          <table:table-cell office:value-type="float" office:value="6" table:style-name="ce62">
            <text:p>6,00</text:p>
          </table:table-cell>
          <table:table-cell office:value-type="string" table:style-name="ce63">
            <text:p>Borne plancher</text:p>
          </table:table-cell>
          <table:table-cell office:value-type="float" office:value="420" table:style-name="ce64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61">
            <text:p>Prix plafond</text:p>
          </table:table-cell>
          <table:table-cell office:value-type="float" office:value="21" table:style-name="ce62">
            <text:p>21,00</text:p>
          </table:table-cell>
          <table:table-cell office:value-type="string" table:style-name="ce63">
            <text:p>Borne plafond</text:p>
          </table:table-cell>
          <table:table-cell office:value-type="float" office:value="1470" table:style-name="ce65">
            <text:p>1 47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76">
            <text:p>Taux d'effort</text:p>
          </table:table-cell>
          <table:table-cell office:value-type="percentage" office:value="1.43E-2" table:style-name="ce77">
            <text:p>1,43%</text:p>
          </table:table-cell>
          <table:table-cell office:value-type="string" table:style-name="ce35">
            <text:p>TARIF FAMILLE</text:p>
          </table:table-cell>
          <table:table-cell office:value-type="currency" office:value="17.875" table:formula="of:=IF([.E7]&gt;[.E70];[.C70];IF([.E7]&lt;[.E69];[.C69];[.E7]*[.C71]))" table:style-name="ce36">
            <text:p>17,88 €</text:p>
          </table:table-cell>
          <table:table-cell table:number-columns-repeated="16379" table:style-name="ce2"/>
        </table:table-row>
        <table:table-row table:style-name="ro3">
          <table:table-cell/>
          <table:table-cell table:number-columns-repeated="3" table:style-name="ce2"/>
          <table:table-cell table:style-name="ce55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4" table:number-rows-spanned="1" table:style-name="ce122">
            <text:p>ACCUEILS DE LOISIRS DES VACANCES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121">
            <text:p>Centre de Loisirs - ALSH (journée)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5.25" table:style-name="ce29">
            <text:p>5,25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19" table:style-name="ce29">
            <text:p>19,00</text:p>
          </table:table-cell>
          <table:table-cell office:value-type="string" table:style-name="ce78">
            <text:p>Borne plafond</text:p>
          </table:table-cell>
          <table:table-cell office:value-type="float" office:value="1520" table:style-name="ce32">
            <text:p>1 5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79">
            <text:p>Taux d'effort</text:p>
          </table:table-cell>
          <table:table-cell office:value-type="percentage" office:value="1.2500000000000001E-2" table:style-name="ce80">
            <text:p>1,25%</text:p>
          </table:table-cell>
          <table:table-cell office:value-type="string" table:style-name="ce68">
            <text:p>TARIF FAMILLE</text:p>
          </table:table-cell>
          <table:table-cell office:value-type="currency" office:value="15.625" table:formula="of:=IF([.E7]&gt;[.E77];[.C77];IF([.E7]&lt;[.E76];[.C76];[.E7]*[.C78]))" table:style-name="ce36">
            <text:p>15,63 €</text:p>
          </table:table-cell>
          <table:table-cell table:number-columns-repeated="16379" table:style-name="ce2"/>
        </table:table-row>
        <table:table-row table:style-name="ro16">
          <table:table-cell/>
          <table:table-cell table:number-columns-spanned="4" table:number-rows-spanned="1" table:style-name="ce123"/>
          <table:covered-table-cell table:number-columns-repeated="3"/>
          <table:table-cell table:number-columns-repeated="16379" table:style-name="ce2"/>
        </table:table-row>
        <table:table-row table:style-name="ro15">
          <table:table-cell/>
          <table:table-cell office:value-type="string" table:number-columns-spanned="4" table:number-rows-spanned="1" table:style-name="ce121">
            <text:p>Vacances Sportives (journée)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6" table:style-name="ce29">
            <text:p>6,0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21" table:style-name="ce29">
            <text:p>21,00</text:p>
          </table:table-cell>
          <table:table-cell office:value-type="string" table:style-name="ce30">
            <text:p>Borne plafond</text:p>
          </table:table-cell>
          <table:table-cell office:value-type="float" office:value="1470" table:style-name="ce32">
            <text:p>1 47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3">
            <text:p>Taux d'effort</text:p>
          </table:table-cell>
          <table:table-cell office:value-type="percentage" office:value="1.43E-2" table:style-name="ce34">
            <text:p>1,43%</text:p>
          </table:table-cell>
          <table:table-cell office:value-type="string" table:style-name="ce35">
            <text:p>TARIF FAMILLE</text:p>
          </table:table-cell>
          <table:table-cell office:value-type="currency" office:value="17.875" table:formula="of:=IF([.E7]&gt;[.E83];[.C83];IF([.E7]&lt;[.E82];[.C82];[.E7]*[.C84]))" table:style-name="ce36">
            <text:p>17,88 €</text:p>
          </table:table-cell>
          <table:table-cell table:number-columns-repeated="16379" table:style-name="ce2"/>
        </table:table-row>
        <table:table-row table:style-name="ro3">
          <table:table-cell/>
          <table:table-cell table:number-columns-repeated="3" table:style-name="ce2"/>
          <table:table-cell table:style-name="ce55"/>
          <table:table-cell table:number-columns-repeated="16379" table:style-name="ce2"/>
        </table:table-row>
        <table:table-row table:style-name="ro17">
          <table:table-cell/>
          <table:table-cell office:value-type="string" table:number-columns-spanned="4" table:number-rows-spanned="1" table:style-name="ce124">
            <text:p>LE REPAIRE</text:p>
          </table:table-cell>
          <table:covered-table-cell table:number-columns-repeated="3"/>
          <table:table-cell table:style-name="ce81"/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125">
            <text:p>Activités Type A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1.5" table:style-name="ce29">
            <text:p>1,5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10.5" table:style-name="ce29">
            <text:p>10,50</text:p>
          </table:table-cell>
          <table:table-cell office:value-type="string" table:style-name="ce30">
            <text:p>Borne plafond</text:p>
          </table:table-cell>
          <table:table-cell office:value-type="float" office:value="2940" table:style-name="ce32">
            <text:p>2 94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Taux d'effort</text:p>
          </table:table-cell>
          <table:table-cell office:value-type="percentage" office:value="3.5999999999999999E-3" table:style-name="ce56">
            <text:p>0,36%</text:p>
          </table:table-cell>
          <table:table-cell office:value-type="string" table:style-name="ce57">
            <text:p>TARIF FAMILLE</text:p>
          </table:table-cell>
          <table:table-cell office:value-type="currency" office:value="4.5" table:formula="of:=IF([.E7]&gt;[.E90];[.C90];IF([.E7]&lt;[.E89];[.C89];[.E7]*[.C91]))" table:style-name="ce36">
            <text:p>4,50 €</text:p>
          </table:table-cell>
          <table:table-cell table:number-columns-repeated="16379" table:style-name="ce2"/>
        </table:table-row>
        <table:table-row table:style-name="ro16">
          <table:table-cell/>
          <table:table-cell table:style-name="ce58"/>
          <table:table-cell table:number-columns-repeated="2" table:style-name="ce59"/>
          <table:table-cell table:style-name="ce60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4" table:number-rows-spanned="1" table:style-name="ce125">
            <text:p>Activités Type B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 table:style-name="ce2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3" table:style-name="ce29">
            <text:p>3,0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17" table:style-name="ce29">
            <text:p>17,00</text:p>
          </table:table-cell>
          <table:table-cell office:value-type="string" table:style-name="ce30">
            <text:p>Borne plafond</text:p>
          </table:table-cell>
          <table:table-cell office:value-type="float" office:value="2380" table:style-name="ce32">
            <text:p>2 38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28">
            <text:p>Taux d'effort</text:p>
          </table:table-cell>
          <table:table-cell office:value-type="percentage" office:value="7.1000000000000004E-3" table:style-name="ce56">
            <text:p>0,71%</text:p>
          </table:table-cell>
          <table:table-cell office:value-type="string" table:style-name="ce57">
            <text:p>TARIF FAMILLE</text:p>
          </table:table-cell>
          <table:table-cell office:value-type="currency" office:value="8.875" table:formula="of:=IF([.E7]&gt;[.E96];[.C96];IF([.E7]&lt;[.E95];[.C95];[.E7]*[.C97]))" table:style-name="ce36">
            <text:p>8,88 €</text:p>
          </table:table-cell>
          <table:table-cell table:number-columns-repeated="16379"/>
        </table:table-row>
        <table:table-row table:style-name="ro16">
          <table:table-cell/>
          <table:table-cell table:style-name="ce82"/>
          <table:table-cell table:number-columns-repeated="2" table:style-name="ce38"/>
          <table:table-cell table:style-name="ce8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29">
            <text:p>Activités Type C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4.5" table:style-name="ce29">
            <text:p>4,5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23" table:style-name="ce29">
            <text:p>23,00</text:p>
          </table:table-cell>
          <table:table-cell office:value-type="string" table:style-name="ce30">
            <text:p>Borne plafond</text:p>
          </table:table-cell>
          <table:table-cell office:value-type="float" office:value="2147" table:style-name="ce32">
            <text:p>2 1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">
            <text:p>Taux d'effort</text:p>
          </table:table-cell>
          <table:table-cell office:value-type="percentage" office:value="1.0699999999999999E-2" table:style-name="ce34">
            <text:p>1,07%</text:p>
          </table:table-cell>
          <table:table-cell office:value-type="string" table:style-name="ce35">
            <text:p>TARIF FAMILLE</text:p>
          </table:table-cell>
          <table:table-cell office:value-type="currency" office:value="13.375" table:formula="of:=IF([.E7]&gt;[.E102];[.C102];IF([.E7]&lt;[.E101];[.C101];[.E7]*[.C103]))" table:style-name="ce36">
            <text:p>13,38 €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2"/>
          <table:table-cell table:style-name="ce55"/>
          <table:table-cell table:number-columns-repeated="16379"/>
        </table:table-row>
        <table:table-row table:style-name="ro18">
          <table:table-cell/>
          <table:table-cell office:value-type="string" table:number-columns-spanned="4" table:number-rows-spanned="1" table:style-name="ce130">
            <text:p>Mini- Séjours / Séjours (journée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17">
            <text:p>Bornes de prix</text:p>
          </table:table-cell>
          <table:covered-table-cell/>
          <table:table-cell office:value-type="string" table:number-columns-spanned="2" table:number-rows-spanned="1" table:style-name="ce118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28">
            <text:p>Prix plancher</text:p>
          </table:table-cell>
          <table:table-cell office:value-type="float" office:value="10" table:style-name="ce29">
            <text:p>10,00</text:p>
          </table:table-cell>
          <table:table-cell office:value-type="string" table:style-name="ce30">
            <text:p>Borne plancher</text:p>
          </table:table-cell>
          <table:table-cell office:value-type="float" office:value="420" table:style-name="ce31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8">
            <text:p>Prix plafond</text:p>
          </table:table-cell>
          <table:table-cell office:value-type="float" office:value="64" table:style-name="ce29">
            <text:p>64,00</text:p>
          </table:table-cell>
          <table:table-cell office:value-type="string" table:style-name="ce30">
            <text:p>Borne plafond</text:p>
          </table:table-cell>
          <table:table-cell office:value-type="float" office:value="2688" table:style-name="ce32">
            <text:p>2 6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">
            <text:p>Taux d'effort</text:p>
          </table:table-cell>
          <table:table-cell office:value-type="percentage" office:value="2.3800000000000002E-2" table:style-name="ce34">
            <text:p>2,38%</text:p>
          </table:table-cell>
          <table:table-cell office:value-type="string" table:style-name="ce35">
            <text:p>TARIF FAMILLE</text:p>
          </table:table-cell>
          <table:table-cell office:value-type="currency" office:value="29.750000000000004" table:formula="of:=IF([.E7]&gt;[.E108];[.C108];IF([.E7]&lt;[.E107];[.C107];[.E7]*[.C109]))" table:style-name="ce36">
            <text:p>29,75 €</text:p>
          </table:table-cell>
          <table:table-cell table:number-columns-repeated="16379"/>
        </table:table-row>
        <table:table-row table:style-name="ro3">
          <table:table-cell/>
          <table:table-cell table:number-columns-repeated="3" table:style-name="ce2"/>
          <table:table-cell table:style-name="ce55"/>
          <table:table-cell table:number-columns-repeated="16379"/>
        </table:table-row>
        <table:table-row table:style-name="ro18">
          <table:table-cell/>
          <table:table-cell office:value-type="string" table:number-columns-spanned="4" table:number-rows-spanned="1" table:style-name="ce138">
            <text:p><text:span text:style-name="T8">É</text:span>cole de musique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7">
            <text:p>Activités A - Tarifs à l'anné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26">
            <text:p>Bornes de prix</text:p>
          </table:table-cell>
          <table:covered-table-cell/>
          <table:table-cell office:value-type="string" table:number-columns-spanned="2" table:number-rows-spanned="1" table:style-name="ce128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9">
            <text:p>Prix plancher</text:p>
          </table:table-cell>
          <table:table-cell office:value-type="float" office:value="120" table:style-name="ce85">
            <text:p>120,00</text:p>
          </table:table-cell>
          <table:table-cell office:value-type="string" table:style-name="ce86">
            <text:p>Borne plancher</text:p>
          </table:table-cell>
          <table:table-cell office:value-type="float" office:value="420" table:style-name="ce90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Prix plafond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6">
            <text:p>Borne plafond</text:p>
          </table:table-cell>
          <table:table-cell office:value-type="float" office:value="1750" table:style-name="ce94">
            <text:p>1 7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Taux d'effort</text:p>
          </table:table-cell>
          <table:table-cell office:value-type="percentage" office:value="0.28570000000000001" table:style-name="ce87">
            <text:p>28,57%</text:p>
          </table:table-cell>
          <table:table-cell office:value-type="string" table:style-name="ce97">
            <text:p>TARIF FAMILLE</text:p>
          </table:table-cell>
          <table:table-cell office:value-type="currency" office:value="357.125" table:formula="of:=IF([.E7]&gt;[.E115];[.C115];IF([.E7]&lt;[.E114];[.C114];[.E7]*[.C116]))" table:style-name="ce96">
            <text:p>357,13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9">
            <text:p>Tarif hors Commune : 550 €</text:p>
          </table:table-cell>
          <table:table-cell table:style-name="ce87"/>
          <table:table-cell table:style-name="ce88"/>
          <table:table-cell table:style-name="ce95"/>
          <table:table-cell table:number-columns-repeated="16379"/>
        </table:table-row>
        <table:table-row table:style-name="ro16">
          <table:table-cell/>
          <table:table-cell table:style-name="ce89"/>
          <table:table-cell table:number-columns-repeated="2" table:style-name="ce84"/>
          <table:table-cell table:style-name="ce91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7">
            <text:p>Activités B - Tarifs à l'anné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26">
            <text:p>Bornes de prix</text:p>
          </table:table-cell>
          <table:covered-table-cell/>
          <table:table-cell office:value-type="string" table:number-columns-spanned="2" table:number-rows-spanned="1" table:style-name="ce128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9">
            <text:p>Prix plancher</text:p>
          </table:table-cell>
          <table:table-cell office:value-type="float" office:value="100" table:style-name="ce85">
            <text:p>100,00</text:p>
          </table:table-cell>
          <table:table-cell office:value-type="string" table:style-name="ce86">
            <text:p>Borne plancher</text:p>
          </table:table-cell>
          <table:table-cell office:value-type="float" office:value="420" table:style-name="ce90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Prix plafond</text:p>
          </table:table-cell>
          <table:table-cell office:value-type="float" office:value="400" table:style-name="ce85">
            <text:p>400,00</text:p>
          </table:table-cell>
          <table:table-cell office:value-type="string" table:style-name="ce86">
            <text:p>Borne plafond</text:p>
          </table:table-cell>
          <table:table-cell office:value-type="float" office:value="1680" table:style-name="ce94">
            <text:p>1 68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Taux d'effort</text:p>
          </table:table-cell>
          <table:table-cell office:value-type="percentage" office:value="0.23810000000000001" table:style-name="ce87">
            <text:p>23,81%</text:p>
          </table:table-cell>
          <table:table-cell office:value-type="string" table:style-name="ce97">
            <text:p>TARIF FAMILLE</text:p>
          </table:table-cell>
          <table:table-cell office:value-type="currency" office:value="297.625" table:formula="of:=IF([.E7]&gt;[.E122];[.C122];IF([.E7]&lt;[.E121];[.C121];[.E7]*[.C123]))" table:style-name="ce96">
            <text:p>297,63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9">
            <text:p>Tarif hors Commune : 450 €</text:p>
          </table:table-cell>
          <table:table-cell table:style-name="ce87"/>
          <table:table-cell table:style-name="ce84"/>
          <table:table-cell table:style-name="ce98"/>
          <table:table-cell table:number-columns-repeated="16379"/>
        </table:table-row>
        <table:table-row table:style-name="ro2">
          <table:table-cell/>
          <table:table-cell table:style-name="ce92"/>
          <table:table-cell table:number-columns-repeated="2" table:style-name="ce84"/>
          <table:table-cell table:style-name="ce91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7">
            <text:p>Activités C et D - Tarifs à l'anné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26">
            <text:p>Bornes de prix</text:p>
          </table:table-cell>
          <table:covered-table-cell/>
          <table:table-cell office:value-type="string" table:number-columns-spanned="2" table:number-rows-spanned="1" table:style-name="ce128">
            <text:p>Bornes de QF</text:p>
          </table:table-cell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89">
            <text:p>Prix plancher</text:p>
          </table:table-cell>
          <table:table-cell office:value-type="float" office:value="30" table:style-name="ce85">
            <text:p>30,00</text:p>
          </table:table-cell>
          <table:table-cell office:value-type="string" table:style-name="ce86">
            <text:p>Borne plancher</text:p>
          </table:table-cell>
          <table:table-cell office:value-type="float" office:value="420" table:style-name="ce90">
            <text:p>4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Prix plafond</text:p>
          </table:table-cell>
          <table:table-cell office:value-type="float" office:value="155" table:style-name="ce85">
            <text:p>155,00</text:p>
          </table:table-cell>
          <table:table-cell office:value-type="string" table:style-name="ce86">
            <text:p>Borne plafond</text:p>
          </table:table-cell>
          <table:table-cell office:value-type="float" office:value="2170" table:style-name="ce94">
            <text:p>2 1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9">
            <text:p>Taux d'effort</text:p>
          </table:table-cell>
          <table:table-cell office:value-type="percentage" office:value="7.1400000000000005E-2" table:style-name="ce87">
            <text:p>7,14%</text:p>
          </table:table-cell>
          <table:table-cell office:value-type="string" table:style-name="ce97">
            <text:p>TARIF FAMILLE</text:p>
          </table:table-cell>
          <table:table-cell office:value-type="currency" office:value="89.25" table:formula="of:=IF([.E7]&gt;[.E129];[.C129];IF([.E7]&lt;[.E128];[.C128];[.E7]*[.C130]))" table:style-name="ce96">
            <text:p>89,25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0">
            <text:p>Tarif hors Commune : 185 €</text:p>
          </table:table-cell>
          <table:table-cell table:style-name="ce101"/>
          <table:table-cell table:style-name="ce93"/>
          <table:table-cell table:style-name="ce99"/>
          <table:table-cell table:number-columns-repeated="16379"/>
        </table:table-row>
        <table:table-row table:number-rows-repeated="1048445" table:style-name="ro2">
          <table:table-cell table:number-columns-repeated="16384"/>
        </table:table-row>
        <table:named-expressions>
          <table:named-range table:name="Print_Area" table:cell-range-address="QF.$A$5:QF.$H$10" table:base-cell-address="Q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Zurich BT" svg:font-family="&quot;Zurich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currency-style style:name="N3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pan text:style-name="T1">CALCUL</text:span><text:span text:style-name="T1"> </text:span><text:span text:style-name="T1">DU</text:span><text:span text:style-name="T1"> </text:span><text:span text:style-name="T1">QUOTIENT</text:span><text:span text:style-name="T1"> </text:span><text:span text:style-name="T1">FAMILIAL</text:span><text:span text:style-name="T1"> </text:span><text:span text:style-name="T1">-</text:span><text:span text:style-name="T1"> </text:span><text:span text:style-name="T1">2016/2017</text:span></text:p>
          <text:p/>
          <text:p/>
        </style:region-center>
      </style:header>
      <style:header-left style:display="false"/>
      <style:header-first/>
      <style:footer>
        <style:region-left>
          <text:p><text:date>???</text:date></text:p>
        </style:region-left>
        <style:region-center>
          <text:p><text:span text:style-name="T2">CALCUL</text:span><text:span text:style-name="T2"> </text:span><text:span text:style-name="T2">DU</text:span><text:span text:style-name="T2"> </text:span><text:span text:style-name="T2">QUOTIENT</text:span><text:span text:style-name="T2"> </text:span><text:span text:style-name="T2">FAMILIAL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iepie Picaut</meta:initial-creator>
    <dc:creator>BRUNET Thomas</dc:creator>
    <meta:creation-date>2003-06-12T12:33:23Z</meta:creation-date>
    <dc:date>2022-10-07T14:55:08Z</dc:date>
    <meta:print-date>2014-12-19T15:54:39Z</meta:print-date>
  </office:meta>
</office:document-meta>
</file>